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27adf" officeooo:paragraph-rsid="00127adf" style:font-size-asian="13pt" style:font-style-asian="normal" style:font-weight-asian="normal" style:font-name-complex="Verdana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27adf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normal" officeooo:rsid="00127adf" officeooo:paragraph-rsid="00127ad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rsid="00127adf" officeooo:paragraph-rsid="00127adf" style:font-size-asian="11pt" style:font-style-asian="normal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0ffd8" style:font-size-asian="13pt" style:font-style-asian="normal" style:font-weight-asian="normal" style:font-name-complex="Verdana" style:font-size-complex="13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a09b7" officeooo:paragraph-rsid="0014f296" style:font-size-asian="11pt" style:font-style-asian="normal" style:font-weight-asian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0ffd8" style:font-size-asian="11pt" style:font-style-asian="normal" style:font-weight-asian="normal"/>
    </style:style>
    <style:style style:name="T5" style:family="text">
      <style:text-properties style:font-name="Verdana1" fo:font-size="11pt" fo:font-style="normal" style:font-size-asian="11pt" style:font-style-asian="normal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127adf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1" fo:font-size="11pt" style:font-size-asian="11pt"/>
    </style:style>
    <style:style style:name="T9" style:family="text">
      <style:text-properties style:font-name="Verdana1" fo:font-size="11pt" officeooo:rsid="00127adf" style:font-size-asian="11pt"/>
    </style:style>
    <style:style style:name="T10" style:family="text">
      <style:text-properties style:font-name="Verdana1" fo:font-size="11pt" fo:font-style="italic" style:font-size-asian="11pt" style:font-style-asian="italic"/>
    </style:style>
    <style:style style:name="T11" style:family="text">
      <style:text-properties style:font-name="Verdana1" fo:font-size="11pt" fo:font-style="italic" fo:font-weight="bold" style:font-size-asian="11pt" style:font-style-asian="italic" style:font-weight-asian="bold" style:font-weight-complex="bold"/>
    </style:style>
    <style:style style:name="T12" style:family="text">
      <style:text-properties style:font-name="Verdana1" fo:font-size="11pt" fo:font-weight="bold" officeooo:rsid="00127adf" style:font-size-asian="11pt" style:font-weight-asian="bold" style:font-weight-complex="bold"/>
    </style:style>
    <style:style style:name="T13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4" style:family="text">
      <style:text-properties officeooo:rsid="00127adf"/>
    </style:style>
    <style:style style:name="T15" style:family="text">
      <style:text-properties fo:font-style="normal" fo:font-weight="bold" style:font-style-asian="normal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style:font-name="Verdana" fo:font-size="11pt" fo:font-style="italic" fo:font-weight="bold" officeooo:rsid="00127adf" style:font-size-asian="11pt" style:font-style-asian="italic" style:font-weight-asian="bold" style:font-size-complex="11pt" style:font-style-complex="normal" style:font-weight-complex="bold"/>
    </style:style>
    <style:style style:name="T18" style:family="text">
      <style:text-properties style:use-window-font-color="true" style:font-name="Verdana" fo:font-size="11pt" fo:language="es" fo:country="AR" fo:font-style="normal" style:text-underline-style="none" fo:font-weight="normal" officeooo:rsid="08baee1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" fo:font-size="11pt" fo:language="es" fo:country="AR" fo:font-style="normal" style:text-underline-style="none" fo:font-weight="normal" officeooo:rsid="0092037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Verdana" fo:font-size="11pt" fo:language="es" fo:country="AR" fo:font-style="normal" style:text-underline-style="none" fo:font-weight="normal" officeooo:rsid="0012aa1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Verdana" fo:font-size="11pt" fo:language="es" fo:country="AR" fo:font-style="normal" style:text-underline-style="none" fo:font-weight="normal" officeooo:rsid="0012db1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Verdana1" fo:font-size="11pt" fo:font-style="normal" fo:font-weight="bold" officeooo:rsid="0012db1f" style:font-size-asian="11pt" style:font-style-asian="normal" style:font-weight-asian="bold" style:font-style-complex="normal"/>
    </style:style>
    <style:style style:name="T23" style:family="text">
      <style:text-properties style:use-window-font-color="true" style:font-name="ArialMT" fo:font-size="12pt" officeooo:rsid="001a357c" style:font-size-asian="12pt" style:font-name-complex="Verdana" style:font-style-complex="normal" style:font-weight-complex="bold"/>
    </style:style>
    <style:style style:name="T24" style:family="text">
      <style:text-properties style:use-window-font-color="true" style:font-name="ArialMT" fo:font-size="12pt" officeooo:rsid="00151402" style:font-size-asian="12pt" style:font-name-complex="Verdana" style:font-style-complex="normal" style:font-weight-complex="bold"/>
    </style:style>
    <style:style style:name="T25" style:family="text">
      <style:text-properties officeooo:rsid="0012db1f"/>
    </style:style>
    <style:style style:name="T26" style:family="text">
      <style:text-properties officeooo:rsid="0013a5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6">PROYECTO DE LEY</text:span> Nº <text:s/><text:span text:style-name="T14">36483 – PE – MENSAJE 4794</text:span></text:p>
      <text:p text:style-name="P5">DICTAMEN</text:p>
      <text:p text:style-name="P4">Diputados de Santa Fe:</text:p>
      <text:p text:style-name="P6"><text:span text:style-name="T3">La Comisión </text:span><text:span text:style-name="T4">de Asuntos Constitucionales y Legislación General</text:span><text:span text:style-name="T13"> </text:span><text:span text:style-name="T8">ha considerado el proyecto de </text:span><text:span text:style-name="T9">Ley </text:span><text:span text:style-name="T12">N.º 36483- PE</text:span><text:span text:style-name="T11"> – </text:span><text:span text:style-name="T7">MENSAJE N.º 4794</text:span><text:span text:style-name="T17">,</text:span><text:span text:style-name="T18"> </text:span><text:span text:style-name="T20">del </text:span><text:span text:style-name="T21">P</text:span><text:span text:style-name="T20">oder </text:span><text:span text:style-name="T21">E </text:span><text:span text:style-name="T20">jecutivo, </text:span><text:span text:style-name="T18">por el cual se aprueba el Convenio Marco de Cooperación, celebrado</text:span><text:span text:style-name="T19"> en fecha 20-09-2018</text:span><text:span text:style-name="T18"> entre el Superior Gobierno de la Provincia y el Instituto Internacional de Planeamiento de la Educación de las Naciones Unidas para la Educación, la Ciencia y la Cultura</text:span><text:span text:style-name="T5">;</text:span><text:span text:style-name="T10"> </text:span><text:span text:style-name="T5">y, por las razones expuestas en los fundamentos y las que podrá dar el miembro informante, esta Comisión aconseja la aprobación del texto remitido por el Poder Ejecutivo, que a continuación se transcribe:</text:span></text:p>
      <text:p text:style-name="P8">LA LEGISLATURA DE LA PROVINCIA DE SANTA FE</text:p>
      <text:p text:style-name="P8">SANCIONA CON FUERZA </text:p>
      <text:p text:style-name="P8">DE LEY:</text:p>
      <text:p text:style-name="P7"><text:span text:style-name="T15">ART</text:span><text:span text:style-name="T16">ÍCULO 1 -</text:span> Apruébase el Convenio Marco de Cooperación, celebrado entre el Superior Gobierno de la Provincia de Santa Fe, representado por la Titular del Ministerio de Educación, Dra. Claudia Elisabe<text:span text:style-name="T25">th</text:span> Balagué y el Instituto Internacional de Planeamiento de la Educación de las Naciones Unidas para la Educación, la Ciencia y la Cultura, Oficina para América Latina (UPE - UNESCO Buenos Aires), representado por su Director, Dr. Pablo Cevallos Estarellas, con rúbrica el 20 de setiembre de 2018 e inscripto en el Registro de Tratados, Convenios y Contratos lnterjurisdiccionales - Decreto Nº 1767/84 de la Dirección General de Técnica Legislativa, el 11 de octubre de 2018, bajo el Nº 8742, Folio 178, Tomo XVI, que fuera aprobado por Decreto Nº 0773/19, cuya copia forma parte integrante de la presente.</text:p>
      <text:p text:style-name="P3"><text:span text:style-name="T16">ARTÍCULO 2 - </text:span><text:span text:style-name="T14">Comuníquese al Poder Ejecutivo.</text:span></text:p>
      <text:p text:style-name="P9"/>
      <text:p text:style-name="P11"><text:span text:style-name="T6">Sala de la Comisión , </text:span><text:span text:style-name="T22">04 de Julio de 2019.-</text:span></text:p>
      <text:p text:style-name="P12"><text:span text:style-name="T23">FIRMANTES:</text:span><text:span text:style-name="T24"> GALASSI – DI POLLINA – RUBEO – AYALA – BACARELLA - </text:span><text:span text:style-name="T23">MASCH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7-02T13:36:12.271183838</meta:creation-date>
    <meta:editing-cycles>5</meta:editing-cycles>
    <meta:editing-duration>PT16M49S</meta:editing-duration>
    <meta:generator>LibreOffice/6.2.4.2$Linux_X86_64 LibreOffice_project/20$Build-2</meta:generator>
    <dc:date>2019-07-04T12:09:21.841652743</dc:date>
    <meta:document-statistic meta:table-count="0" meta:image-count="1" meta:object-count="0" meta:page-count="1" meta:paragraph-count="13" meta:word-count="296" meta:character-count="1866" meta:non-whitespace-character-count="1545"/>
  </office:meta>
</office:document-meta>
</file>